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Cm D# F G# - <text:s/>Cm D# G <text:s text:c="3"/>G</text:p>
      <text:p><text:s text:c="18"/>Cm D# F G# - (Cm G Cm-D# F-G#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Cm <text:s text:c="2"/>G</text:p>
      <text:p>And it's <text:span text:style-name="Measure_20__23_1">been</text:span> the r<text:span text:style-name="Measure_20__23_2">ui</text:span>n <text:s text:c="11"/>(Cm <text:s text:c="2"/>C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Cm C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Cm D# F <text:s/>G#</text:p>
      <text:p>(Wa<text:span text:style-name="Measure_20__23_1">y d</text:span>own - In <text:span text:style-name="Measure_20__23_2">New</text:span> Orlea<text:span text:style-name="Measure_20__23_1">ns</text:span> x2) <text:s text:c="3"/>Cm G Cm C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Cm D# F G# - Cm G G C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